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38d737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size="11pt" fo:font-weight="bold" officeooo:rsid="00385faf" officeooo:paragraph-rsid="00385faf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size="11pt" fo:font-weight="bold" officeooo:rsid="003c73c7" officeooo:paragraph-rsid="003c73c7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385faf" officeooo:paragraph-rsid="00385faf" style:text-blinking="false" fo:background-color="transparent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85faf" officeooo:paragraph-rsid="00385faf" style:text-blinking="false" fo:background-color="transparent" style:font-size-asian="9.60000038146973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.3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8d737" officeooo:paragraph-rsid="0038d737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size="12pt" fo:font-weight="bold" officeooo:rsid="00385faf" officeooo:paragraph-rsid="004309de" style:font-size-asian="10.5pt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85faf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85faf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465dfa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4309d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text-blinking="false" fo:background-color="transparent" loext:char-shading-value="0" style:font-size-asian="11pt" style:font-name-complex="verdana"/>
    </style:style>
    <style:style style:name="T16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359bce" style:text-blinking="false" fo:background-color="transparent" loext:char-shading-value="0" style:font-size-asian="11pt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<text:span text:style-name="T7">La Comisión de Cultura y Medios de Comunicación Social ha considerado el proyecto de </text:span><text:span text:style-name="T8">ley </text:span><text:span text:style-name="T9">39723 SEN-41628-JL </text:span><text:span text:style-name="T6">del senador Calvo, v</text:span><text:span text:style-name="T14">enido en revisión, por el cual se declara Patrimonio Cultural Provincial a la Sociedad Italiana de la localidad de María Juana, departamento Castellanos;</text:span><text:span text:style-name="T4">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5">30</text:span><text:span text:style-name="T4"> de </text:span><text:span text:style-name="T5">julio</text:span><text:span text:style-name="T4"> de 20</text:span><text:span text:style-name="T5">20</text:span><text:span text:style-name="T4"> obrante a fojas </text:span><text:span text:style-name="T6">106</text:span><text:span text:style-name="T4">, </text:span><text:span text:style-name="T3">el que a continuación se transcribe:</text:span></text:p>
      <text:p text:style-name="P15"><text:span text:style-name="T11">L</text:span><text:span text:style-name="T10">A LEGISLATURA DE LA PROVINCIA </text:span><text:span text:style-name="T12">DE SANTA FE</text:span></text:p>
      <text:p text:style-name="P15"><text:span text:style-name="T10">SANCIONA CON FUERZA DE</text:span></text:p>
      <text:p text:style-name="P12">LEY:</text:p>
      <text:p text:style-name="P10"><text:span text:style-name="T10">Artículo 1° - </text:span><text:span text:style-name="T13">Declárase Patrimonio Cultural Provincial a la Sociedad Italiana de la localidad de María Juana, departamento Castellanos.</text:span></text:p>
      <text:p text:style-name="P10"><text:span text:style-name="T10">Artículo 2° - </text:span><text:span text:style-name="T13">Comuníquese al Poder Ejecutivo.</text:span></text:p>
      <text:p text:style-name="P13">Sala de la Comisión en Meet, 09 de septiembre de 2020.</text:p>
      <text:p text:style-name="P11"><text:span text:style-name="T16">F</text:span><text:span text:style-name="T15">IRMANTES: OLIVERA – DI STEFANO – BALAGUÉ – CIANCIO – SOLA –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1T10:30:45.552098234</dc:date>
    <meta:print-date>2020-09-09T16:02:01.163859797</meta:print-date>
    <meta:editing-cycles>81</meta:editing-cycles>
    <meta:editing-duration>PT2H41M13S</meta:editing-duration>
    <meta:generator>LibreOffice/6.3.4.2$Linux_X86_64 LibreOffice_project/30$Build-2</meta:generator>
    <meta:document-statistic meta:table-count="1" meta:image-count="2" meta:object-count="0" meta:page-count="1" meta:paragraph-count="14" meta:word-count="207" meta:character-count="1299" meta:non-whitespace-character-count="1094"/>
  </office:meta>
</office:document-meta>
</file>